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Hebbietrek voor het innemen van een standplaats aan de Burgemeester van Dijkesingel te Gouda op de woensdag en de vrijdag gedurende een periode van twee jaa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Gouda heeft op grond van artikel 3.43 van de Verordening fysieke leefomgeving Gouda de volgende omgevingsvergunning standplaats verleend: </text:p>
            <text:p text:style-name="common-al">Een standplaats op een parkeerplaats gelegen aan de Burgemeester van Dijkesingel te Gouda ten behoeve van de verkoop van friet, snacks en frisdrank op de woensdag en de vrijdag in de periode van 1 januari 2022 tot en met 31 december 2023.</text:p>
            <text:p text:style-name="common-al">De omgevingsvergunning is verzonden op 30 november 2021. Het zaaknummer van de omgevingsvergunning is: 263755.</text:p>
            <text:p text:style-name="common-al">Heeft u vragen of opmerkingen over dit besluit of wilt u meer informatie? Dan kunt ons bellen op telefoonnummer 14 0182. Vraag naar Team Bijzondere wetten.</text:p>
            <text:p text:style-name="last-al">Als u het niet eens bent met het besluit kunt binnen 6 weken na de verzenddatum bezwaar maken. U kunt dit via www.gouda.nl doen. Hiervoor heeft u DigiD of eHerkenning nodig. Als u het online bezwaarformulier niet wilt gebruiken leest u op onze website hoe u per post bezwaar kunt maken, of bel ons op telefoonnummer 14 08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37429</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429</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429</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83433</meta:user-defined>
    <meta:user-defined meta:name="DCTERMS.abstract">Bekendmaking van Gemeente Gouda</meta:user-defined>
    <dc:language>nl</dc:language>
    <meta:user-defined meta:name="OVERHEIDop.locatietype/OVERHEIDop.gebiedsmarkering">Punt</meta:user-defined>
    <meta:user-defined meta:name="DC.title">Omgevingsvergunning voor Hebbietrek voor het innemen van een standplaats aan de Burgemeester van Dijkesingel te Gouda op de woensdag en de vrijdag gedurende een periode van twee jaar.</meta:user-defined>
    <meta:user-defined meta:name="DCTERMS.W3CDTF/DCTERMS.available">2021-12-03</meta:user-defined>
    <meta:user-defined meta:name="DCTERMS.W3CDTF/OVERHEIDop.jaargang">2021</meta:user-defined>
    <meta:user-defined meta:name="OVERHEIDop.publicationIssue">437429</meta:user-defined>
    <meta:user-defined meta:name="OVERHEIDop.GmbID/DC.identifier">gmb-2021-437429</meta:user-defined>
    <meta:user-defined meta:name="OVERHEIDop.versieInformatie"/>
  </office:meta>
</office:document-meta>
</file>