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itgummole  – JH van Aismawei 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3 december 2021 tot en met 13 januari 2022 voor een ieder ter inzage ligt: het ontwerpbestemmingsplan “Bitgummole – JH van Aismawei 52 Rypsterdyk28”.</text:p>
            <text:p text:style-name="common-al">
            <text:span text:style-name="nadrukcur">Omschrijving van het plangebied</text:span>
          </text:p>
            <text:p text:style-name="common-al">Aan de JH van Aismawei 52 te Bitgummole bevindt zich een voormalig horecapand, inclusief zal. Een initiatiefnemer is voornemens om dit pand intern te verbouwen tot een (ééngezins)woning. </text:p>
            <text:p text:style-name="common-al">In het vigerende bestemmingsplan Bitgum-Bitgummole 2017 heeft het plangebied op het perceel JH van Aismawei 52 een horecabestemming met een aanduiding “Karakteristiek”. Een reguliere woning past niet binnen de horecabestemming. Om het bestaande pand als woning te kunnen gebruiken is een bestemmingsplanwijziging tot wonen noodzakelijk. Het voorliggende plan voorziet hierin.</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en ’s middags op afspraak. Op dit moment kan dit in verband met coronamaatregelen alleen op afspraak. Het wordt daarom aangeraden om het ontwerp bestemmingsplan digitaal te bekijken. U kunt het ontwerpbestemmingsplan namelijk ook digitaal bekijken, via www.ruimtelijkeplannen.nl. De IMRO code van het plan is NL.IMRO.1949.BPBtmJHvAismaw52-ONT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13 januari 2022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text:span text:style-name="nadrukondlijn">info@Waadhoeke.nl</text:span></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last-al">Na beoordeling van eventuele zienswijzen zal de gemeenteraad een besluit moeten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42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tmJHvAismaw5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itgummole  – JH van Aismawei 52 ”</meta:user-defined>
    <meta:user-defined meta:name="DCTERMS.W3CDTF/DCTERMS.available">2021-12-03</meta:user-defined>
    <meta:user-defined meta:name="DCTERMS.W3CDTF/OVERHEIDop.jaargang">2021</meta:user-defined>
    <meta:user-defined meta:name="OVERHEIDop.publicationIssue">437428</meta:user-defined>
    <meta:user-defined meta:name="OVERHEIDop.GmbID/DC.identifier">gmb-2021-437428</meta:user-defined>
    <meta:user-defined meta:name="OVERHEIDop.versieInformatie"/>
  </office:meta>
</office:document-meta>
</file>