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34 Schildwolde, Verleende omgevingsvergunning (reguliere procedure) Z2021-0088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34, 9626 AG Schildwolde, voor het wijzigen van de entree, 30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741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1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1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34 Schildwolde, Verleende omgevingsvergunning (reguliere procedure) Z2021-008821</meta:user-defined>
    <meta:user-defined meta:name="DCTERMS.W3CDTF/DCTERMS.available">2021-12-03</meta:user-defined>
    <meta:user-defined meta:name="DCTERMS.W3CDTF/OVERHEIDop.jaargang">2021</meta:user-defined>
    <meta:user-defined meta:name="OVERHEIDop.publicationIssue">437414</meta:user-defined>
    <meta:user-defined meta:name="OVERHEIDop.GmbID/DC.identifier">gmb-2021-437414</meta:user-defined>
    <meta:user-defined meta:name="OVERHEIDop.versieInformatie"/>
  </office:meta>
</office:document-meta>
</file>