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opsplitsen in twee zelfstandige wooneenheden, Westeinde 529 in Vriezenveen [], 1700ESUITE506972021</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Verzenddatum besluit:</text:p>
            <text:p text:style-name="common-al">Locatie: Westeinde 529 7671GA Vriezenveen</text:p>
            <text:p text:style-name="common-al">Projectomschrijving: opsplitsen in twee zelfstandige wooneenheden</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74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06972021</meta:user-defined>
    <meta:user-defined meta:name="DCTERMS.abstract">opsplitsen in twee zelfstandige wooneenheden</meta:user-defined>
    <dc:language>nl</dc:language>
    <meta:user-defined meta:name="OVERHEIDop.locatietype/OVERHEIDop.gebiedsmarkering">Punt</meta:user-defined>
    <meta:user-defined meta:name="DC.title">Gemeente Twenterand - Omgevingsvergunning buiten behandeling laten, opsplitsen in twee zelfstandige wooneenheden, Westeinde 529 in Vriezenveen [], 1700ESUITE506972021</meta:user-defined>
    <meta:user-defined meta:name="DCTERMS.W3CDTF/DCTERMS.available">2021-12-08</meta:user-defined>
    <meta:user-defined meta:name="DCTERMS.W3CDTF/OVERHEIDop.jaargang">2021</meta:user-defined>
    <meta:user-defined meta:name="OVERHEIDop.publicationIssue">437410</meta:user-defined>
    <meta:user-defined meta:name="OVERHEIDop.GmbID/DC.identifier">gmb-2021-437410</meta:user-defined>
    <meta:user-defined meta:name="OVERHEIDop.versieInformatie"/>
  </office:meta>
</office:document-meta>
</file>