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en Wilhelminalaan in Hillegom, Kenmerk Z-21-223419, het plaatsen van nieuwe handelsreclame aan lich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nieuwe handelsreclame aan lichtmast</text:p>
            <text:p text:style-name="common-al"/>
            <text:p text:style-name="common-al">
            <text:span text:style-name="nadrukcur">Datum ontvangst </text:span>30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740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0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0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Nieuwe aanvraag omgevingsvergunning, van den Endelaan en Wilhelminalaan in Hillegom, Kenmerk Z-21-223419, het plaatsen van nieuwe handelsreclame aan lichtmas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7408</meta:user-defined>
    <meta:user-defined meta:name="OVERHEIDop.GmbID/DC.identifier">gmb-2021-437408</meta:user-defined>
    <meta:user-defined meta:name="OVERHEIDop.versieInformatie"/>
  </office:meta>
</office:document-meta>
</file>