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Hanzeweg 52A: het starten van activiteiten, opslag van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 Hanzeweg 52A </text:p>
            <text:p text:style-name="common-al">Betreft: het starten van activiteiten, opslag van Propaa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740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820</meta:user-defined>
    <meta:user-defined meta:name="DCTERMS.abstract">het starten van activiteiten, opslag van Propaan </meta:user-defined>
    <dc:language>nl</dc:language>
    <meta:user-defined meta:name="OVERHEIDop.locatietype/OVERHEIDop.gebiedsmarkering">Punt</meta:user-defined>
    <meta:user-defined meta:name="DC.title">Gemeente Dinkelland - melding artikel 8.41 wet milieubeheer - Denekamp, Hanzeweg 52A: het starten van activiteiten, opslag van Propaa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402</meta:user-defined>
    <meta:user-defined meta:name="OVERHEIDop.GmbID/DC.identifier">gmb-2021-437402</meta:user-defined>
    <meta:user-defined meta:name="OVERHEIDop.versieInformatie"/>
  </office:meta>
</office:document-meta>
</file>