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ijck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704, Duinwijck 37 te Noordwijk, het wijzigen van een gevel en het intern doorbreken van een mu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704</meta:user-defined>
    <meta:user-defined meta:name="DCTERMS.abstract">het wijzigen van een gevel en het intern doorbreken van een muur</meta:user-defined>
    <dc:language>nl</dc:language>
    <meta:user-defined meta:name="OVERHEID.EPSG28992/DC.spatial">89524 473115</meta:user-defined>
    <meta:user-defined meta:name="DC.title">Verlengingsbesluit - Duinwijck 37 te Noordwijk</meta:user-defined>
    <meta:user-defined meta:name="OVERHEID.PostcodeHuisnummer/OVERHEIDop.postcodeHuisnummer">2202BZ 37</meta:user-defined>
    <meta:user-defined meta:name="OVERHEIDop.straatnaam">Duinwijck</meta:user-defined>
    <meta:user-defined meta:name="OVERHEIDop.woonplaats">Noordw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4374</meta:user-defined>
    <meta:user-defined meta:name="OVERHEIDop.GmbID/DC.identifier">gmb-2021-4374</meta:user-defined>
    <meta:user-defined meta:name="OVERHEIDop.versieInformatie"/>
  </office:meta>
</office:document-meta>
</file>