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5688369, Ru Parésingel 1 2642 C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school/kinderopvang</text:p>
            <text:p text:style-name="common-al">OLO-nummer: 5688369</text:p>
            <text:p text:style-name="common-al">Locatie: Ru Parésingel 1 2642 CR Pijnacker</text:p>
            <text:p text:style-name="common-al">Datum besluit: 29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739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2</meta:user-defined>
    <meta:user-defined meta:name="DCTERMS.abstract">vergroten school/kinderopvang</meta:user-defined>
    <dc:language>nl</dc:language>
    <meta:user-defined meta:name="OVERHEIDop.locatietype/OVERHEIDop.gebiedsmarkering">Punt</meta:user-defined>
    <meta:user-defined meta:name="DC.title">Verleende omgevingsvergunning: 5688369, Ru Parésingel 1 2642 CR Pijnack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95</meta:user-defined>
    <meta:user-defined meta:name="OVERHEIDop.GmbID/DC.identifier">gmb-2021-437395</meta:user-defined>
    <meta:user-defined meta:name="OVERHEIDop.versieInformatie"/>
  </office:meta>
</office:document-meta>
</file>