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veranda met berging en het plaatsen van een schutting, Rijsterborgherweg 14 7412VA Deventer, [DVT00B15894]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Kenmerk: Z2021-00013462</text:p>
            <text:p text:style-name="common-al">Ingekomen: 24-11-2021</text:p>
            <text:p text:style-name="common-al">Locatie: Rijsterborgherweg 14 7412VA Deventer, [DVT00B15894] </text:p>
            <text:p text:style-name="common-al">Projectomschrijving: het bouwen van een veranda met berging en het plaatsen van een schutt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437393</text:span><text:line-break/><text:date style:data-style-name="dag" text:fixed="true" text:date-value="2021-12-03"/><text:line-break/><text:date style:data-style-name="jaar" text:fixed="true" text:date-value="2021-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93</text:span><text:date style:data-style-name="nicedate" text:fixed="true" text:date-value="2021-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7393</text:span><text:date style:data-style-name="nicedate" text:fixed="true" text:date-value="2021-1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1-00013462</meta:user-defined>
    <meta:user-defined meta:name="DCTERMS.abstract">het bouwen van een veranda met berging en het plaatsen van een schutting</meta:user-defined>
    <dc:language>nl</dc:language>
    <meta:user-defined meta:name="OVERHEIDop.locatietype/OVERHEIDop.gebiedsmarkering">Punt</meta:user-defined>
    <meta:user-defined meta:name="DC.title">Aanvraag omgevingsvergunning, het bouwen van een veranda met berging en het plaatsen van een schutting, Rijsterborgherweg 14 7412VA Deventer, [DVT00B15894]</meta:user-defined>
    <meta:user-defined meta:name="DCTERMS.W3CDTF/DCTERMS.available">2021-12-03</meta:user-defined>
    <meta:user-defined meta:name="DCTERMS.W3CDTF/OVERHEIDop.jaargang">2021</meta:user-defined>
    <meta:user-defined meta:name="OVERHEIDop.publicationIssue">437393</meta:user-defined>
    <meta:user-defined meta:name="OVERHEIDop.GmbID/DC.identifier">gmb-2021-437393</meta:user-defined>
    <meta:user-defined meta:name="OVERHEIDop.versieInformatie"/>
  </office:meta>
</office:document-meta>
</file>