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vangen van het bovenliggende gevelmetselwerk door stalen ligger aan Willem Barentszkade 2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november 2021, Willem Barentszkade 27 te West-Terschelling, het opvangen van het bovenliggende gevelmetselwerk door stalen ligger, kenmerk 2021-FUMO-005904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73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vangen van het bovenliggende gevelmetselwerk door stalen ligger aan Willem Barentszkade 27 te West-Terschell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88</meta:user-defined>
    <meta:user-defined meta:name="OVERHEIDop.GmbID/DC.identifier">gmb-2021-437388</meta:user-defined>
    <meta:user-defined meta:name="OVERHEIDop.versieInformatie"/>
  </office:meta>
</office:document-meta>
</file>