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: 6381857, nabij Tuindersweg te Pijnacker, Pijnacker C 11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38 sociale appartementen Tuindershof fase 2</text:p>
            <text:p text:style-name="common-al">OLO-nummer: 6381857</text:p>
            <text:p text:style-name="common-al">Locatie: nabij Tuindersweg te Pijnacker, Pijnacker C 11966</text:p>
            <text:p text:style-name="common-al">Datum ontvangst: 20-09-2021</text:p>
            <text:p text:style-name="common-al"> </text:p>
            <text:p text:style-name="last-al">Reden publicatie: Wabo artikel 3.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437384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8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384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616</meta:user-defined>
    <meta:user-defined meta:name="DCTERMS.abstract">bouwen 38 sociale appartementen Tuindershof fase 2</meta:user-defined>
    <dc:language>nl</dc:language>
    <meta:user-defined meta:name="OVERHEIDop.locatietype/OVERHEIDop.gebiedsmarkering">Punt</meta:user-defined>
    <meta:user-defined meta:name="DC.title">Verlenging beslistermijn omgevingsvergunning: 6381857, nabij Tuindersweg te Pijnacker, Pijnacker C 11966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7384</meta:user-defined>
    <meta:user-defined meta:name="OVERHEIDop.GmbID/DC.identifier">gmb-2021-437384</meta:user-defined>
    <meta:user-defined meta:name="OVERHEIDop.versieInformatie"/>
  </office:meta>
</office:document-meta>
</file>