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tje aan Heereweg 42-5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8 november 2021, Heereweg 42-50 te Midsland, bouw van een schuurtje, kenmerk 2021-FUMO-005903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73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tje aan Heereweg 42-50 te Mids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78</meta:user-defined>
    <meta:user-defined meta:name="OVERHEIDop.GmbID/DC.identifier">gmb-2021-437378</meta:user-defined>
    <meta:user-defined meta:name="OVERHEIDop.versieInformatie"/>
  </office:meta>
</office:document-meta>
</file>