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00394, Hoge donk 83, 4942B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een besluit genomen op de aanvraag met zaaknummer 2021-000394 voor het brandveilig gebruik van BSO de Schoof te Raamsdonkveer op locatie Hoge donk 83, 4942B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Rommeldam, afdeling Bestuursrecht. Postbus 1234, 5678AB Rommeldam. De termijn voor het indienen van een beroepschrift start op 2 december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73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 brandveilig gebruik op locatie Hoge donk 83, 4942BC Raamsdonksveer</meta:user-defined>
    <dc:language>nl</dc:language>
    <meta:user-defined meta:name="OVERHEIDop.locatietype/OVERHEIDop.gebiedsmarkering">Punt</meta:user-defined>
    <meta:user-defined meta:name="DC.title">Kennisgeving besluit 2021-000394, Hoge donk 83, 4942BC Raamsdonksve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68</meta:user-defined>
    <meta:user-defined meta:name="OVERHEIDop.GmbID/DC.identifier">gmb-2021-437368</meta:user-defined>
    <meta:user-defined meta:name="OVERHEIDop.versieInformatie"/>
  </office:meta>
</office:document-meta>
</file>