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553957 - Dorpstraat 39 te Heum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Locatie : Dorpstraat 39 te Heumen</text:p>
            <text:p text:style-name="common-al">Omschrijving : verbouwen van onderdelen van de woning</text:p>
            <text:p text:style-name="common-al">Datum ontvangst : 30 november 2021</text:p>
            <text:p text:style-name="common-al">Zaaknummer ODRN : W.Z21.109145.01</text:p>
            <text:p text:style-name="common-al">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37367</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367</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367</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6553957 - Dorpstraat 39 te Heumen</meta:user-defined>
    <meta:user-defined meta:name="DCTERMS.W3CDTF/DCTERMS.available">2021-12-03</meta:user-defined>
    <meta:user-defined meta:name="DCTERMS.W3CDTF/OVERHEIDop.jaargang">2021</meta:user-defined>
    <meta:user-defined meta:name="OVERHEIDop.publicationIssue">437367</meta:user-defined>
    <meta:user-defined meta:name="OVERHEIDop.GmbID/DC.identifier">gmb-2021-437367</meta:user-defined>
    <meta:user-defined meta:name="OVERHEIDop.versieInformatie"/>
  </office:meta>
</office:document-meta>
</file>