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V-2021-3630 voor een omgevingsvergunning : het veranderen en vergroten van een bedrijfspand, op locatie Twekkeler Es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3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ekkeler Es 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65</meta:user-defined>
    <meta:user-defined meta:name="OVERHEIDop.GmbID/DC.identifier">gmb-2021-437365</meta:user-defined>
    <meta:user-defined meta:name="OVERHEIDop.versieInformatie"/>
  </office:meta>
</office:document-meta>
</file>