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riffioenpark 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VAB-2021-6350 voor een vergunning APV/BW op de locatie sporthal De Duker Dwarsvaartweg te Noordwolde en Sporthal De Steense Deken Vaasstraat te Wolvega. De vergunning is verleend. Het besluit betreft:</text:p>
            <text:p text:style-name="common-al">standplaatsvergunning t.b.v. bevolkingsonderzoek borstkanker 17/1 t/m 30/4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735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5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5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vergunning APV/BW Griffioenpark 2 te Wolvega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57</meta:user-defined>
    <meta:user-defined meta:name="OVERHEIDop.GmbID/DC.identifier">gmb-2021-437357</meta:user-defined>
    <meta:user-defined meta:name="OVERHEIDop.versieInformatie"/>
  </office:meta>
</office:document-meta>
</file>