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eshoutseweg 7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common-al">Reguliere Omgevingsvergunning van rechtswege verleend Burgemeester en wethouders van de gemeente Meierijstad hebben in het kader van de Wet algemene bepalingen omgevingsrecht de volgende omgevingsvergunning van rechtswege verleend:</text:p>
            <text:p text:style-name="common-al">Gegevens aanvraag</text:p>
            <text:p text:style-name="common-al">Omschrijving:</text:p>
            <text:p text:style-name="common-al">de uitbreiding van de huidige werkzaamheden met de demontage van tweewielige motorvoertuigen.Locatie: Lieshoutseweg 74, 5491 RR Sint-OedenrodeZaaknummer: OV-2021-0479Bezwaar en voorlopige voorzieningTegen dit besluit kunnen belanghebbenden op grond van de Algemene wet bestuursrecht binnen zes weken vanaf 1 december 2021 bezwaar aantekenen bij het college van burgemeester en wethouders van gemeente Meierijstad, Postbus 10.001, 5460 DA Veghel.</text:p>
            <text:p text:style-name="common-al">Het bezwaarschrift moet zijn gemotiveerd en ondertekend. U kunt ook digitaal bezwaar indienen via www.meierijstad.nl.Als u het besluit wilt laten schorsen kunt u een voorlopige voorziening aanvragen bij de Voorzieningenrechter van de Rechtbank Oost-Brabant, sector Bestuursrecht, Postbus 90.125, 5200 MA ‘s-Hertogenbosch.</text:p>
            <text:p text:style-name="common-al">Bij dit verzoek dient een afschrift van het ingediende bezwaarschrift te worden gevoegd. Voor het instellen van genoemd verzoek is een griffierecht verschuldigd. U kunt ook digitaal een verzoek indienen bij genoemde rechtbank via www.rechtspraak.nl.</text:p>
            <text:p text:style-name="last-al">Nadere informatie kunt u vinden op www.rechtspraak.nl.InlichtingenVoor inlichtingen kunt u telefonisch contact opnemen met het werkatelier Vergunningverlening, Toezicht en Handhaving (VTH) via telefoonnummer 14 0413. Op verzoek kunt u een afschrift van de stukken ver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735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eshoutseweg 74 te Sint-Oedenrod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52</meta:user-defined>
    <meta:user-defined meta:name="OVERHEIDop.GmbID/DC.identifier">gmb-2021-437352</meta:user-defined>
    <meta:user-defined meta:name="OVERHEIDop.versieInformatie"/>
  </office:meta>
</office:document-meta>
</file>