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leemweg 6 te Zevenaar, het brandveilig gebruiken van een gebouw tijdens een evenement</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melding ontvangen voor het brandveilig gebruiken van een gebouw tijdens een evenement aan de Boleemweg 6 te Zevenaar. De melding is geregistreerd onder zaaknummer HZ_MBG-2021-1882.</text:p>
            <text:p text:style-name="common-al">De melding betreft:</text:p>
            <text:list text:style-name="id1-3-2-1-1-3">
              <text:list-item text:style-override="id1-3-2-1-1-3-1">
                <text:number>•</text:number>
                <text:p text:style-name="al">Brandveilig gebruik (melding)</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735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5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5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brandveilig gebruik: Boleemweg 6 te Zevenaar, het brandveilig gebruiken van een gebouw tijdens een evenement</meta:user-defined>
    <meta:user-defined meta:name="DCTERMS.W3CDTF/DCTERMS.available">2021-12-03</meta:user-defined>
    <meta:user-defined meta:name="DCTERMS.W3CDTF/OVERHEIDop.jaargang">2021</meta:user-defined>
    <meta:user-defined meta:name="OVERHEIDop.publicationIssue">437351</meta:user-defined>
    <meta:user-defined meta:name="OVERHEIDop.GmbID/DC.identifier">gmb-2021-437351</meta:user-defined>
    <meta:user-defined meta:name="OVERHEIDop.versieInformatie"/>
  </office:meta>
</office:document-meta>
</file>