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W nr. 478 in Strijen (tussen Zuiddijk t.h.v. nummer 14b in Maasdam en Hoekseweg t.h.v. nummer 8 in Strijen)</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op locatie Sectie W nr. 478 in Strijen (tussen Zuiddijk t.h.v. nummer 14b in Maasdam en Hoekseweg t.h.v. nummer 8 in Strijen). De aanvraag is geregistreerd onder zaaknummer 2021-02584. De aanvraag betreft:</text:p>
            <text:list text:style-name="id1-3-2-1-1-2">
              <text:list-item text:style-override="id1-3-2-1-1-2-1">
                <text:number>•</text:number>
                <text:p text:style-name="al">Het graven van een nieuwe watergang</text:p>
              </text:list-item>
              <text:list-item text:style-override="id1-3-2-1-1-2-2">
                <text:number>•</text:number>
                <text:p text:style-name="al">Het kappen van een boom</text:p>
              </text:list-item>
              <text:list-item text:style-override="id1-3-2-1-1-2-3">
                <text:number>•</text:number>
                <text:p text:style-name="al">Het aanleggen van 3 nieuwe dammen, het vervangen/aanleggen van ongeveer 8 duikers en het verwijderen en aanleggen van een aantal stuwtje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734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4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ectie W nr. 478 in Strijen (tussen Zuiddijk t.h.v. nummer 14b in Maasdam en Hoekseweg t.h.v. nummer 8 in Strijen)</meta:user-defined>
    <meta:user-defined meta:name="DCTERMS.W3CDTF/DCTERMS.available">2021-12-03</meta:user-defined>
    <meta:user-defined meta:name="DCTERMS.W3CDTF/OVERHEIDop.jaargang">2021</meta:user-defined>
    <meta:user-defined meta:name="OVERHEIDop.publicationIssue">437344</meta:user-defined>
    <meta:user-defined meta:name="OVERHEIDop.GmbID/DC.identifier">gmb-2021-437344</meta:user-defined>
    <meta:user-defined meta:name="OVERHEIDop.versieInformatie"/>
  </office:meta>
</office:document-meta>
</file>