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Kloosteresweg 10a: het aanleggen van een in-uitweg en het bouwen van een aantal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Kloosteresweg 10a </text:p>
            <text:p text:style-name="common-al">Project: het aanleggen van een in-uitweg en het bouwen van een aantal bouwwerken</text:p>
            <text:p text:style-name="common-al">Ingekomen: 30-11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3734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4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4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T-2021-001715</meta:user-defined>
    <meta:user-defined meta:name="DCTERMS.abstract">het aanleggen van een in-uitweg en het bouwen van een aantal bouwwerken</meta:user-defined>
    <dc:language>nl</dc:language>
    <meta:user-defined meta:name="OVERHEIDop.locatietype/OVERHEIDop.gebiedsmarkering">Punt</meta:user-defined>
    <meta:user-defined meta:name="DC.title">Gemeente Tubbergen - aanvraag omgevingsvergunning - Tubbergen, Kloosteresweg 10a: het aanleggen van een in-uitweg en het bouwen van een aantal bouwwerk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7342</meta:user-defined>
    <meta:user-defined meta:name="OVERHEIDop.GmbID/DC.identifier">gmb-2021-437342</meta:user-defined>
    <meta:user-defined meta:name="OVERHEIDop.versieInformatie"/>
  </office:meta>
</office:document-meta>
</file>