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idenweg 17 te Wolphaartsdijk - Verlengen beslistermijn omgevingsvergunning voor het plaatsen dakkapel 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dakkapel en het uitbreiden van de woning op de locatie Muidenweg 17 te Wolphaartsdijk. De aanvraag is geregistreerd onder zaaknummer OMG-2021-1036 / Z21.095479.</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733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3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3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Muidenweg 17 te Wolphaartsdijk - Verlengen beslistermijn omgevingsvergunning voor het plaatsen dakkapel en het uitbreiden van de woning</meta:user-defined>
    <dc:language>nl</dc:language>
    <meta:user-defined meta:name="OVERHEIDop.locatietype/OVERHEIDop.gebiedsmarkering">Adres</meta:user-defined>
    <meta:user-defined meta:name="DC.title">Muidenweg 17 te Wolphaartsdijk - Verlengen beslistermijn omgevingsvergunning voor het plaatsen dakkapel en het uitbreiden van de woning</meta:user-defined>
    <meta:user-defined meta:name="DCTERMS.W3CDTF/DCTERMS.available">2021-12-03</meta:user-defined>
    <meta:user-defined meta:name="DCTERMS.W3CDTF/OVERHEIDop.jaargang">2021</meta:user-defined>
    <meta:user-defined meta:name="OVERHEIDop.publicationIssue">437339</meta:user-defined>
    <meta:user-defined meta:name="OVERHEIDop.GmbID/DC.identifier">gmb-2021-437339</meta:user-defined>
    <meta:user-defined meta:name="OVERHEIDop.versieInformatie"/>
  </office:meta>
</office:document-meta>
</file>