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teldiep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besluit genomen op de aanvraag met zaaknummer V-2021-6547 voor een omgevingsvergunning : het bouwen van een schuur, op locatie Keteldiepstraat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3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teldiepstraat 3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338</meta:user-defined>
    <meta:user-defined meta:name="OVERHEIDop.GmbID/DC.identifier">gmb-2021-437338</meta:user-defined>
    <meta:user-defined meta:name="OVERHEIDop.versieInformatie"/>
  </office:meta>
</office:document-meta>
</file>