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ning, Kobbeflecht 8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81, Hurdegaryp</text:p>
            <text:p text:style-name="common-al">Olo: 6556441</text:p>
            <text:p text:style-name="common-al">het aanbouwen van een woning</text:p>
            <text:p text:style-name="common-al">Datum ontvangst: 3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73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ouwen van een woning, Kobbeflecht 81, Hurdegary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333</meta:user-defined>
    <meta:user-defined meta:name="OVERHEIDop.GmbID/DC.identifier">gmb-2021-437333</meta:user-defined>
    <meta:user-defined meta:name="OVERHEIDop.versieInformatie"/>
  </office:meta>
</office:document-meta>
</file>