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rielinklanden 85 t/m 99 (oneven) Vrugginklanden 1 t/m 18 (even en on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1 een besluit genomen op de aanvraag met zaaknummer V-2021-7070 voor een omgevingsvergunning : het verduurzamen van 26 woningen, op locatie Vrielinklanden 85 t/m 99 (oneven) Vrugginklanden 1 t/m 18 (even en oneven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733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33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33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 Vrielinklanden 85 t/m 99 (oneven) Vrugginklanden 1 t/m 18 (even en oneven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7332</meta:user-defined>
    <meta:user-defined meta:name="OVERHEIDop.GmbID/DC.identifier">gmb-2021-437332</meta:user-defined>
    <meta:user-defined meta:name="OVERHEIDop.versieInformatie"/>
  </office:meta>
</office:document-meta>
</file>