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ohn Napierstraat 14 1086Z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n Napierstraat 14 1086ZS Amsterdam voor het het uitbreiden van de woning , verzonden op 09-02-2021, Dossiernummer Z2020-O055340 OLO 5331167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3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uitbreiden van de woning </meta:user-defined>
    <dc:language>nl</dc:language>
    <meta:user-defined meta:name="OVERHEID.EPSG28992/DC.spatial">127344.000096256 485924.000460839</meta:user-defined>
    <meta:user-defined meta:name="DC.title">Verlenging beslistermijn omgevingsvergunning John Napierstraat 14 1086ZS Amsterdam</meta:user-defined>
    <meta:user-defined meta:name="OVERHEID.PostcodeHuisnummer/OVERHEIDop.postcodeHuisnummer">1086ZS 14</meta:user-defined>
    <meta:user-defined meta:name="OVERHEIDop.straatnaam">John Napierstraat</meta:user-defined>
    <meta:user-defined meta:name="OVERHEIDop.woonplaats">Amsterdam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733</meta:user-defined>
    <meta:user-defined meta:name="OVERHEIDop.GmbID/DC.identifier">gmb-2021-43733</meta:user-defined>
    <meta:user-defined meta:name="OVERHEIDop.versieInformatie"/>
  </office:meta>
</office:document-meta>
</file>