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Brummenseweg 10A te Eerbeek voor realisatie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0 november 2021 een Melding Activiteitenbesluit milieubeheer ingediend voor:</text:p>
            <text:p text:style-name="common-al">Status: melding</text:p>
            <text:p text:style-name="common-al">Locatie: Brummenseweg 10A te Eerbeek</text:p>
            <text:p text:style-name="common-al">Voor: realisatie werktuigenberging (bij gelijkblijvende veebezetting)</text:p>
            <text:p text:style-name="common-al">Zaakdossier: OVIJ2021OMA01670</text:p>
            <text:p text:style-name="common-al"/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/>
            <text:p text:style-name="last-al">
            <text:span text:style-name="nadrukvet">Voor inlichtingen</text:span> kunt u terecht bij de Omgevingsdienst Veluwe IJssel, bereikbaar 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8 december 2021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3732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2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2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Activiteitenbesluit milieubeheer, Brummenseweg 10A te Eerbeek voor realisatie werktuigenberg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329</meta:user-defined>
    <meta:user-defined meta:name="OVERHEIDop.GmbID/DC.identifier">gmb-2021-437329</meta:user-defined>
    <meta:user-defined meta:name="OVERHEIDop.versieInformatie"/>
  </office:meta>
</office:document-meta>
</file>