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ingbaan Zuid 16 te Zevenaar het organiseren van Kerst met Flair op 18 en 19 december 2021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HZ_EV-2021-2161 voor een evenementenvergunning op locatie Ringbaan Zuid 1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732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Ringbaan Zuid 16 te Zevenaar het organiseren van Kerst met Flair op 18 en 19 december 2021 van 10:00 tot 17:00 uu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24</meta:user-defined>
    <meta:user-defined meta:name="OVERHEIDop.GmbID/DC.identifier">gmb-2021-437324</meta:user-defined>
    <meta:user-defined meta:name="OVERHEIDop.versieInformatie"/>
  </office:meta>
</office:document-meta>
</file>