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Lutkeberg 25: het uitbreid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Lutkeberg 25 </text:p>
            <text:p text:style-name="common-al">Project: het uitbreiden van een bedrijfshal</text:p>
            <text:p text:style-name="common-al">Ingekomen: 30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732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2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2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714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Gemeente Tubbergen - aanvraag omgevingsvergunning - Geesteren, Lutkeberg 25: het uitbreiden van een bedrijfshal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7322</meta:user-defined>
    <meta:user-defined meta:name="OVERHEIDop.GmbID/DC.identifier">gmb-2021-437322</meta:user-defined>
    <meta:user-defined meta:name="OVERHEIDop.versieInformatie"/>
  </office:meta>
</office:document-meta>
</file>