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het oprichten van een groothandel in aanhangers, paardentrailers en koetsen, voor Op den Berg ong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november 2021 een Melding Activiteitenbesluit milieubeheer ingediend voor:</text:p>
            <text:p text:style-name="common-al">Status: melding</text:p>
            <text:p text:style-name="common-al">Locatie: Op den Berg ong te Brummen</text:p>
            <text:p text:style-name="common-al">Voor: het oprichten van een groothandel in aanhangers, paardentrailers en koetsen</text:p>
            <text:p text:style-name="common-al">Zaakdossier: OVIJ2021OMA01671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/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dec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73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Activiteitenbesluit milieubeheer, het oprichten van een groothandel in aanhangers, paardentrailers en koetsen, voor Op den Berg ong te Brumm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16</meta:user-defined>
    <meta:user-defined meta:name="OVERHEIDop.GmbID/DC.identifier">gmb-2021-437316</meta:user-defined>
    <meta:user-defined meta:name="OVERHEIDop.versieInformatie"/>
  </office:meta>
</office:document-meta>
</file>