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realiseren van een winterterras aan de Markt 1, 8161 CL Epe (3594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, een melding afgehandeld voor realiseren van een winterterras aan de Markt 1, 8161 CL Epe . De melding is geregistreerd onder nummer 359458.</text:p>
            <text:p text:style-name="common-al">De melding is ontvangen op 25 oktober 2021. De melding betreft het realiseren van een winterterras.</text:p>
            <text:p text:style-name="common-al">
            <text:span text:style-name="nadrukvet">Wat is de p</text:span>
            <text:span text:style-name="nadrukvet">rocedure</text:span>
            <text:span text:style-name="nadrukvet">?</text:span>
          </text:p>
            <text:p text:style-name="common-al">U kunt geen zienswijze of bezwaarschrift indienen. </text:p>
            <text:p text:style-name="tussenkopcur">Heeft u vragen over de melding?</text:p>
            <text:p text:style-name="common-al">Neemt u dan gerust contact op met ons. U kunt ons mailen via gemeente@epe.nl of bellen naar</text:p>
            <text:p text:style-name="common-al">telefoonnummer 14 0578. Vermeld hierbij altijd het zaaknummer, zodat wij u goed kunnen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731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1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1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9458</meta:user-defined>
    <dc:language>nl</dc:language>
    <meta:user-defined meta:name="OVERHEIDop.locatietype/OVERHEIDop.gebiedsmarkering">Adres</meta:user-defined>
    <meta:user-defined meta:name="DC.title">Geaccepteerde melding voor het realiseren van een winterterras aan de Markt 1, 8161 CL Epe (359458)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315</meta:user-defined>
    <meta:user-defined meta:name="OVERHEIDop.GmbID/DC.identifier">gmb-2021-437315</meta:user-defined>
    <meta:user-defined meta:name="OVERHEIDop.versieInformatie"/>
  </office:meta>
</office:document-meta>
</file>