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andwichborden in de periode van 6 december 2021 tot en met 6 januari 2022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Rozendaal maken bekend, dat zij de volgende omgevingsvergunning hebben verleend:</text:p>
            <text:p text:style-name="common-al">
            <text:span text:style-name="nadrukvet">Omgevingsvergunning tijdelijk plaatsen reclameborden </text:span>
          </text:p>
            <text:p text:style-name="common-al">Omschrijving: vergunning voor het plaatsen van sandwichborden in de periode van 6 december 2021 tot en met 6 januari 2022 om mensen een hart onder de riem te steken in coronatijd.</text:p>
            <text:p text:style-name="common-al">Locatie: maximaal 6 sandwichborden in Rozendaal </text:p>
            <text:p text:style-name="common-al">Verzenddatum: 1 december 2021</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3731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1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1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plaatsen van sandwichborden in de periode van 6 december 2021 tot en met 6 januari 2022 te Rozendaal</meta:user-defined>
    <meta:user-defined meta:name="DCTERMS.W3CDTF/DCTERMS.available">2021-12-03</meta:user-defined>
    <meta:user-defined meta:name="DCTERMS.W3CDTF/OVERHEIDop.jaargang">2021</meta:user-defined>
    <meta:user-defined meta:name="OVERHEIDop.publicationIssue">437314</meta:user-defined>
    <meta:user-defined meta:name="OVERHEIDop.GmbID/DC.identifier">gmb-2021-437314</meta:user-defined>
    <meta:user-defined meta:name="OVERHEIDop.versieInformatie"/>
  </office:meta>
</office:document-meta>
</file>