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Eilandseweg 4a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8 november 2021 besloten om de beslistermijn voor de aanvraag omgevingsvergunning voor het bouwen van de woonboot op de locatie Eilandseweg 4a te Nederhorst den Berg te verlengen voor een periode van maximaal 6 weken (zaaknummerZ.6728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3731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1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Eilandseweg 4a te Nederhorst den Berg</meta:user-defined>
    <meta:user-defined meta:name="DCTERMS.W3CDTF/DCTERMS.available">2021-12-03</meta:user-defined>
    <meta:user-defined meta:name="DCTERMS.W3CDTF/OVERHEIDop.jaargang">2021</meta:user-defined>
    <meta:user-defined meta:name="OVERHEIDop.publicationIssue">437313</meta:user-defined>
    <meta:user-defined meta:name="OVERHEIDop.GmbID/DC.identifier">gmb-2021-437313</meta:user-defined>
    <meta:user-defined meta:name="OVERHEIDop.versieInformatie"/>
  </office:meta>
</office:document-meta>
</file>