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krot 71 t/m 99 (oneven) 82 t/m128 (even), Potsweg 64 t/m 76 (even) 90 t/m 9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V-2021-7075 voor een omgevingsvergunning : het verduurzamen van 52 woningen, op locatie Ankrot 71 t/m 99 (oneven) 82 t/m128 (even), Potsweg 64 t/m 76 (even) 90 t/m 98 (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3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Ankrot 71 t/m 99 (oneven) 82 t/m128 (even), Potsweg 64 t/m 76 (even) 90 t/m 98 (even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10</meta:user-defined>
    <meta:user-defined meta:name="OVERHEIDop.GmbID/DC.identifier">gmb-2021-437310</meta:user-defined>
    <meta:user-defined meta:name="OVERHEIDop.versieInformatie"/>
  </office:meta>
</office:document-meta>
</file>