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aan de in de periode tussen 25 november 2021 tot en met 20 december 2021 aan Johan d’Outreinstraat ter hoogte van huisnummer 1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Johan d’Outreinstraat 14</text:span>
          </text:p>
            <text:p text:style-name="common-al">Omschrijving: vergunning voor het plaatsen van een container op de openbare weg aan de in de periode tussen 25 november 2021 tot en met 20 december 2021.</text:p>
            <text:p text:style-name="common-al">Locatie: Johan d’Outreinstraat, ter hoogte van huisnummer 14</text:p>
            <text:p text:style-name="common-al">Verzenddatum: 26 november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730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0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0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ntainer op de openbare weg aan de in de periode tussen 25 november 2021 tot en met 20 december 2021 aan Johan d’Outreinstraat ter hoogte van huisnummer 14 te Rozendaal</meta:user-defined>
    <meta:user-defined meta:name="DCTERMS.W3CDTF/DCTERMS.available">2021-12-03</meta:user-defined>
    <meta:user-defined meta:name="DCTERMS.W3CDTF/OVERHEIDop.jaargang">2021</meta:user-defined>
    <meta:user-defined meta:name="OVERHEIDop.publicationIssue">437308</meta:user-defined>
    <meta:user-defined meta:name="OVERHEIDop.GmbID/DC.identifier">gmb-2021-437308</meta:user-defined>
    <meta:user-defined meta:name="OVERHEIDop.versieInformatie"/>
  </office:meta>
</office:document-meta>
</file>