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Westenveldweg 8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te, Westenveldweg 8  </text:p>
            <text:p text:style-name="common-al">Project: het plaatsen van een overkapping</text:p>
            <text:p text:style-name="common-al">Ingekomen: 30-1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730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0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0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241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Gemeente Dinkelland - aanvraag omgevingsvergunning - Tilligte, Westenveldweg 8: het plaatsen van een overkapp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7306</meta:user-defined>
    <meta:user-defined meta:name="OVERHEIDop.GmbID/DC.identifier">gmb-2021-437306</meta:user-defined>
    <meta:user-defined meta:name="OVERHEIDop.versieInformatie"/>
  </office:meta>
</office:document-meta>
</file>