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hurchilllaan 85 te ‘s-Hertogenbosch, exploitatievergunning bedrijfsmatige activitei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dernemingen in de winkelstrip Churchilllaan in ’s-Hertogenbosch, dienen op grond van artikel 1:8 en artikel 2:39, vierde lid, van de Algemene Plaatselijke Verordening ’s-Hertogenbosch 2016, te beschikken over een exploitatievergunning bedrijfsmatige activiteiten. Met de exploitatievergunning kunnen verstoringen van het woon- en leefklimaat beter worden tegengegaan. </text:p>
            <text:p text:style-name="common-al"/>
            <text:p text:style-name="tussenkopcur">Aanvraag exploitatievergunning bedrijfsmatige activiteiten:</text:p>
            <text:p text:style-name="common-al"/>
            <text:p text:style-name="common-al">
            <text:span text:style-name="nadrukvet">Naam: </text:span>
            <text:span text:style-name="nadrukvet">M.E. Al </text:span>
            <text:span text:style-name="nadrukvet">Hreeb</text:span>
            <text:span text:style-name="nadrukvet"> en Y. </text:span>
            <text:span text:style-name="nadrukvet">Ghdaian</text:span>
          </text:p>
            <text:p text:style-name="common-al">
            <text:span text:style-name="nadrukvet">Locatie: </text:span>
            <text:span text:style-name="nadrukvet">Churchilllaan 85, 5224 BT</text:span>
            <text:span text:style-name="nadrukvet"> ‘s-Hertogenbosch</text:span>
          </text:p>
            <text:p text:style-name="common-al">
            <text:span text:style-name="nadrukvet">Naam horeca-inrichting:</text:span>
            <text:span text:style-name="nadrukvet">Duny</text:span>
            <text:span text:style-name="nadrukvet"> supermarkt.</text:span>
          </text:p>
            <text:p text:style-name="common-al"/>
            <text:p text:style-name="common-al">U kunt uw schriftelijke reactie vóór 26 december 2021 indienen bij de burgemeester van 's-Hertogenbosch Postbus 12345, 5200 GZ ‘s-Hertogenbosch. Voor meer informatie kunt u contact opnemen met de afdeling Openbare Orde en Veiligheid, tel. (073) 615 58 61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37305</text:span><text:line-break/><text:date style:data-style-name="dag" text:fixed="true" text:date-value="2021-12-03"/><text:line-break/><text:date style:data-style-name="jaar" text:fixed="true" text:date-value="2021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7305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7305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Churchilllaan 85 te ‘s-Hertogenbosch, exploitatievergunning bedrijfsmatige activiteiten</meta:user-defined>
    <meta:user-defined meta:name="DCTERMS.W3CDTF/DCTERMS.available">2021-12-03</meta:user-defined>
    <meta:user-defined meta:name="DCTERMS.W3CDTF/OVERHEIDop.jaargang">2021</meta:user-defined>
    <meta:user-defined meta:name="OVERHEIDop.publicationIssue">437305</meta:user-defined>
    <meta:user-defined meta:name="OVERHEIDop.GmbID/DC.identifier">gmb-2021-437305</meta:user-defined>
    <meta:user-defined meta:name="OVERHEIDop.versieInformatie"/>
  </office:meta>
</office:document-meta>
</file>