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leeven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Z/21/188115 / W2021-0833 voor een omgevingsvergunning betreffende het bouwen van een berging op locatie Akkerleeven 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30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kkerleeven 1 te Dirksla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04</meta:user-defined>
    <meta:user-defined meta:name="OVERHEIDop.GmbID/DC.identifier">gmb-2021-437304</meta:user-defined>
    <meta:user-defined meta:name="OVERHEIDop.versieInformatie"/>
  </office:meta>
</office:document-meta>
</file>