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grondgebonden zonnepanelen aan de Hoefijzerweg 12, 8161 BR Epe (3635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rondgebonden zonnepanelen aan de Hoefijzerweg 12, 8161 BR Epe.</text:p>
            <text:p text:style-name="common-al">Datum aanvraag: 18 november 2021 </text:p>
            <text:p text:style-name="common-al">Zaaknummer: 3635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2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35</meta:user-defined>
    <dc:language>nl</dc:language>
    <meta:user-defined meta:name="OVERHEIDop.locatietype/OVERHEIDop.gebiedsmarkering">Adres</meta:user-defined>
    <meta:user-defined meta:name="DC.title">Rectificatie Aanvraag omgevingsvergunning voor het plaatsen van grondgebonden zonnepanelen aan de Hoefijzerweg 12, 8161 BR Epe (363535)</meta:user-defined>
    <meta:user-defined meta:name="DCTERMS.W3CDTF/DCTERMS.available">2021-12-03</meta:user-defined>
    <meta:user-defined meta:name="DCTERMS.W3CDTF/OVERHEIDop.jaargang">2021</meta:user-defined>
    <meta:user-defined meta:name="OVERHEIDop.publicationIssue">437296</meta:user-defined>
    <meta:user-defined meta:name="OVERHEIDop.GmbID/DC.identifier">gmb-2021-437296</meta:user-defined>
    <meta:user-defined meta:name="OVERHEIDop.versieInformatie"/>
  </office:meta>
</office:document-meta>
</file>