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een tijdeliijk zand- en leemdepot aan de Drentseweg in Veenhuizen tbv kadeherstel in Natura 2000 gebied Fochteloë­rveen - Norg, sectie N, nummer 4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N, nummer 4005, OMGEVINGSVERGUNNING: een tijdeliijk zand- en leemdepot aan de Drentseweg in Veenhuizen tbv kadeherstel in Natura 2000 gebied Fochteloë­rve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729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579</meta:user-defined>
    <meta:user-defined meta:name="DCTERMS.abstract">Gemeente Noordenveld - omgevingsvergunning - OMGEVINGSVERGUNNING: een tijdeliijk zand- en leemdepot aan de Drentseweg in Veenhuizen tbv kadeherstel in Natura 2000 gebied Fochteloë­rveen - Norg, sectie N, nummer 4005</meta:user-defined>
    <dc:language>nl</dc:language>
    <meta:user-defined meta:name="OVERHEIDop.locatietype/OVERHEIDop.gebiedsmarkering">Punt</meta:user-defined>
    <meta:user-defined meta:name="DC.title">Gemeente Noordenveld - omgevingsvergunning - OMGEVINGSVERGUNNING: een tijdeliijk zand- en leemdepot aan de Drentseweg in Veenhuizen tbv kadeherstel in Natura 2000 gebied Fochteloë­rveen - Norg, sectie N, nummer 4005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294</meta:user-defined>
    <meta:user-defined meta:name="OVERHEIDop.GmbID/DC.identifier">gmb-2021-437294</meta:user-defined>
    <meta:user-defined meta:name="OVERHEIDop.versieInformatie"/>
  </office:meta>
</office:document-meta>
</file>