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carport en tuinhuisje aan Steenhoek 16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Steenhoek 16</text:span>
          </text:p>
            <text:p text:style-name="common-al">Omschrijving: bouw carport en tuinhuisje</text:p>
            <text:p text:style-name="common-al">Locatie: Steenhoek 16 te Rozendaal</text:p>
            <text:p text:style-name="common-al">Datum ontvangst: 22 november 2021</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3729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9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9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carport en tuinhuisje aan Steenhoek 16 te Rozendaal</meta:user-defined>
    <meta:user-defined meta:name="DCTERMS.W3CDTF/DCTERMS.available">2021-12-03</meta:user-defined>
    <meta:user-defined meta:name="DCTERMS.W3CDTF/OVERHEIDop.jaargang">2021</meta:user-defined>
    <meta:user-defined meta:name="OVERHEIDop.publicationIssue">437292</meta:user-defined>
    <meta:user-defined meta:name="OVERHEIDop.GmbID/DC.identifier">gmb-2021-437292</meta:user-defined>
    <meta:user-defined meta:name="OVERHEIDop.versieInformatie"/>
  </office:meta>
</office:document-meta>
</file>