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 op de openbare weg aan de in de periode tussen 3 januari 2022 tot en met 24 januari 2022 aan Johan van Arnhemstraat ter hoogte van huisnummer 24 te Roz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Rozendaal maken bekend, dat zij de volgende omgevingsvergunning hebben verleend:</text:p>
            <text:p text:style-name="common-al">
            <text:span text:style-name="nadrukvet">Omgevingsvergunning Johan van Arnhemstraat 24 </text:span>
          </text:p>
            <text:p text:style-name="common-al">Omschrijving: vergunning voor het plaatsen van een container op de openbare weg aan de in de periode tussen 3 januari 2022 tot en met 24 januari 2022.</text:p>
            <text:p text:style-name="common-al">Locatie: Johan van Arnhemstraat, ter hoogte van huisnummer 24</text:p>
            <text:p text:style-name="common-al">Verzenddatum: 26 november 2021</text:p>
            <text:p text:style-name="common-al">
            <text:span text:style-name="nadrukcur">Bezwaar</text:span>
          </text:p>
            <text:p text:style-name="last-al">Het besluit en de daarbij behorende stukken liggen vanaf de verzenddatum gedurende 6 weken ter inzage in het gemeentehuis te Rozendaal. Iedere werkdag van 8.30 uur tot 12.30 uur kunt u de stukken komen inzien. Iedere belanghebbende, die door een van de verleende vergunningen en/of ontheffing rechtstreeks in zijn belang wordt getroffen binnen zes weken na bovengenoemde verzenddatum respectievelijk de datum van bekendmaking een gemotiveerd bezwaarschrift indienen bij het college van burgemeester en wethouders van de gemeente Rozendaal, Postbus 9106, 6880 HH Velp (inlichtingen: 026-384 36 66). Tevens kan een voorlopige voorziening worden aangevraagd bij de voorzieningenrechter van de rechtbank te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437289</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289</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289</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container op de openbare weg aan de in de periode tussen 3 januari 2022 tot en met 24 januari 2022 aan Johan van Arnhemstraat ter hoogte van huisnummer 24 te Rozendaal</meta:user-defined>
    <meta:user-defined meta:name="DCTERMS.W3CDTF/DCTERMS.available">2021-12-03</meta:user-defined>
    <meta:user-defined meta:name="DCTERMS.W3CDTF/OVERHEIDop.jaargang">2021</meta:user-defined>
    <meta:user-defined meta:name="OVERHEIDop.publicationIssue">437289</meta:user-defined>
    <meta:user-defined meta:name="OVERHEIDop.GmbID/DC.identifier">gmb-2021-437289</meta:user-defined>
    <meta:user-defined meta:name="OVERHEIDop.versieInformatie"/>
  </office:meta>
</office:document-meta>
</file>