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10 bomen aan de Vuursteenweg 4, 8162 EH Epe (36779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10 bomen aan de Vuursteenweg 4, 8162 EH Epe.</text:p>
            <text:p text:style-name="common-al">Datum aanvraag: 17 november 2021 </text:p>
            <text:p text:style-name="common-al">Zaaknummer: 367799</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37285</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285</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285</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67799</meta:user-defined>
    <dc:language>nl</dc:language>
    <meta:user-defined meta:name="OVERHEIDop.locatietype/OVERHEIDop.gebiedsmarkering">Adres</meta:user-defined>
    <meta:user-defined meta:name="DC.title">Aanvraag omgevingsvergunning voor het kappen van 10 bomen aan de Vuursteenweg 4, 8162 EH Epe (367799)</meta:user-defined>
    <meta:user-defined meta:name="DCTERMS.W3CDTF/DCTERMS.available">2021-12-03</meta:user-defined>
    <meta:user-defined meta:name="DCTERMS.W3CDTF/OVERHEIDop.jaargang">2021</meta:user-defined>
    <meta:user-defined meta:name="OVERHEIDop.publicationIssue">437285</meta:user-defined>
    <meta:user-defined meta:name="OVERHEIDop.GmbID/DC.identifier">gmb-2021-437285</meta:user-defined>
    <meta:user-defined meta:name="OVERHEIDop.versieInformatie"/>
  </office:meta>
</office:document-meta>
</file>