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Hoofdweg 154, Blijham, bouw loods, verzenddatum: 1 dec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728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8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8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gunningvrij project: Hoofdweg 154, Blijham, bouw loods, verzenddatum: 1 december 2021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283</meta:user-defined>
    <meta:user-defined meta:name="OVERHEIDop.GmbID/DC.identifier">gmb-2021-437283</meta:user-defined>
    <meta:user-defined meta:name="OVERHEIDop.versieInformatie"/>
  </office:meta>
</office:document-meta>
</file>