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raamkozijn aan Kraijesteijnlaan 3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38</text:span>
          </text:p>
            <text:p text:style-name="common-al">Omschrijving: vergroting raamkozijn</text:p>
            <text:p text:style-name="common-al">Locatie: Kraijesteijnlaan 38 te Rozendaal</text:p>
            <text:p text:style-name="common-al">Datum ontvangst: 11 november 2021</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28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raamkozijn aan Kraijesteijnlaan 38 te Rozendaal</meta:user-defined>
    <meta:user-defined meta:name="DCTERMS.W3CDTF/DCTERMS.available">2021-12-03</meta:user-defined>
    <meta:user-defined meta:name="DCTERMS.W3CDTF/OVERHEIDop.jaargang">2021</meta:user-defined>
    <meta:user-defined meta:name="OVERHEIDop.publicationIssue">437282</meta:user-defined>
    <meta:user-defined meta:name="OVERHEIDop.GmbID/DC.identifier">gmb-2021-437282</meta:user-defined>
    <meta:user-defined meta:name="OVERHEIDop.versieInformatie"/>
  </office:meta>
</office:document-meta>
</file>