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bolst 4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november 2021 een besluit genomen op de aanvraag voor een omgevingsvergunning op locatie Achterbolst 42  te Erp. De aangevraagde vergunning is <text:span text:style-name="nadrukvet">van rechtswege 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 en garage</text:p>
            <text:p text:style-name="common-al">Locatie: Achterbolst 42  te Erp</text:p>
            <text:p text:style-name="common-al">Zaaknummer: OV-2021-0620</text:p>
            <text:p text:style-name="common-al">
            <text:span text:style-name="nadrukvet">Indienen bezwaarschrift</text:span>
          </text:p>
            <text:p text:style-name="common-al">Tegen dit besluit kunnen belanghebbenden op grond van de Algemene wet bestuursrecht binnen zes weken vanaf 2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727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7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7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bolst 42  te Erp</meta:user-defined>
    <meta:user-defined meta:name="DCTERMS.W3CDTF/DCTERMS.available">2021-12-03</meta:user-defined>
    <meta:user-defined meta:name="DCTERMS.W3CDTF/OVERHEIDop.jaargang">2021</meta:user-defined>
    <meta:user-defined meta:name="OVERHEIDop.publicationIssue">437279</meta:user-defined>
    <meta:user-defined meta:name="OVERHEIDop.GmbID/DC.identifier">gmb-2021-437279</meta:user-defined>
    <meta:user-defined meta:name="OVERHEIDop.versieInformatie"/>
  </office:meta>
</office:document-meta>
</file>