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40-40a: Nieuwe Markt 40-40a, SPM Vastgoed B.V., Wijziging beheerder seksbedrij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Nieuwe Markt 40-40a, SPM Vastgoed B.V., Wijziging beheerder seksbedrijf, Exploitatievergunning (Nieuwe Markt 40-40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766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1 tot en met 11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847FA8-582E-4ADD-87C7-7EFAAF6C7154" xlink:type="simple">http://www.nijmegen.nl/vergunningpagina/?guid=80847FA8-582E-4ADD-87C7-7EFAAF6C71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2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arkt 40-40a: Nieuwe Markt 40-40a, SPM Vastgoed B.V., Wijziging beheerder seksbedrijf, Exploitatievergunning - apv vergunning – Bijzondere wetten  - Vergunning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78</meta:user-defined>
    <meta:user-defined meta:name="OVERHEIDop.GmbID/DC.identifier">gmb-2021-437278</meta:user-defined>
    <meta:user-defined meta:name="OVERHEIDop.versieInformatie"/>
  </office:meta>
</office:document-meta>
</file>