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één Eik en één Esdoorn aan de Kluinweideweg 16, 8171 PS Vaassen (36775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één Eik en één Esdoorn aan de Kluinweideweg 16, 8171 PS Vaassen.</text:p>
            <text:p text:style-name="common-al">Datum aanvraag: 29 november 2021</text:p>
            <text:p text:style-name="common-al">Zaaknummer: 367758</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727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7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7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67758</meta:user-defined>
    <dc:language>nl</dc:language>
    <meta:user-defined meta:name="OVERHEIDop.locatietype/OVERHEIDop.gebiedsmarkering">Adres</meta:user-defined>
    <meta:user-defined meta:name="DC.title">Aanvraag omgevingsvergunning voor het kappen van één Eik en één Esdoorn aan de Kluinweideweg 16, 8171 PS Vaassen (367758)</meta:user-defined>
    <meta:user-defined meta:name="DCTERMS.W3CDTF/DCTERMS.available">2021-12-03</meta:user-defined>
    <meta:user-defined meta:name="DCTERMS.W3CDTF/OVERHEIDop.jaargang">2021</meta:user-defined>
    <meta:user-defined meta:name="OVERHEIDop.publicationIssue">437274</meta:user-defined>
    <meta:user-defined meta:name="OVERHEIDop.GmbID/DC.identifier">gmb-2021-437274</meta:user-defined>
    <meta:user-defined meta:name="OVERHEIDop.versieInformatie"/>
  </office:meta>
</office:document-meta>
</file>