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Ter Apelervenen 12, Ter Apel, brandveilig gebruik I&amp;R straa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voor brandveilig gebruik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727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7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: Ter Apelervenen 12, Ter Apel, brandveilig gebruik I&amp;R straat;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71</meta:user-defined>
    <meta:user-defined meta:name="OVERHEIDop.GmbID/DC.identifier">gmb-2021-437271</meta:user-defined>
    <meta:user-defined meta:name="OVERHEIDop.versieInformatie"/>
  </office:meta>
</office:document-meta>
</file>