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Den Helder tot aanwijzing van Ankerpark 1 als gemeentelijk monument in de gemeente Den Helder</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het College van Burgemeester en Wethouders van de gemeente Den Helder, conform artikel 5 van de Erfgoedverordening gemeente Den Helder 2017, besloten het brugwachtershuisje, gelegen op Ankerpark 1 (Den Helder C 13700), aan te wijzen als gemeentelijk monument.</text:p>
            <text:p text:style-name="common-al">Het besluit is gebaseerd op de Erfgoedverordening gemeente Den Helder 2017. </text:p>
            <text:p text:style-name="common-al">
            <text:span text:style-name="nadrukvet">Bezwaarclausule</text:span>
          </text:p>
            <text:p text:style-name="common-al">Tegen dit besluit kunnen belanghebbenden een bezwaarschrift indienen. De termijn voor het indienen van een bezwaarschrift bedraagt zes weken en vangt aan met ingang van de dag na die waarop deze bekendmaking plaatsvindt. Het bezwaarschrift moet worden gericht aan College van Burgemeester en Wethouders van Den Helder, ter attentie van het secretariaat van de Commissie voor de bezwaarschriften Postbus 36, 1780 AA Den Helder. Het bezwaarschrift moet zijn ondertekend en moet de naam en het adres van de indiener bevatten, de dagtekening, een omschrijving van het besluit waartegen het bezwaar zich richt en de gronden van het bezwaar.</text:p>
            <text:p text:style-name="last-al"> Het indienen van bezwaar schort de werking van het besluit niet op. Bij spoedeisendheid kan een belanghebbende, gelijktijdig met of na het indienen van bezwaar, de voorzieningenrechter vragen een voorlopige voorziening te treffen zodat de werking van het besluit gedurende de bezwaarprocedure is geschorst. Een verzoek om voorlopige voorziening kan worden ingediend bij de rechtbank Noord-Holland. Hiervoor brengt de rechtbank kosten in reke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26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6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6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1-052154</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an het college van burgemeester en wethouders van de gemeente Den Helder tot aanwijzing van Ankerpark 1 als gemeentelijk monument in de gemeente Den Helder</meta:user-defined>
    <meta:user-defined meta:name="DCTERMS.W3CDTF/DCTERMS.available">2021-12-10</meta:user-defined>
    <meta:user-defined meta:name="DCTERMS.W3CDTF/OVERHEIDop.jaargang">2021</meta:user-defined>
    <meta:user-defined meta:name="OVERHEIDop.publicationIssue">437267</meta:user-defined>
    <meta:user-defined meta:name="OVERHEIDop.GmbID/DC.identifier">gmb-2021-437267</meta:user-defined>
    <meta:user-defined meta:name="OVERHEIDop.versieInformatie"/>
  </office:meta>
</office:document-meta>
</file>