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bullet style:num-suffix="" text:bullet-char="​" text:level="1">
        <style:list-level-properties text:min-label-width="10mm"/>
      </text:list-level-style-bullet>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diverse activiteiten gemeente Westland 2021</text:p>
      <text:section text:name="regeling_id1-3-2" text:style-name="regeling">
        <text:section text:name="aanhef_id1-3-2-1" text:style-name="aanhef">
          <text:section text:name="preambule_id1-3-2-1-1" text:style-name="preambule">
            <text:p text:style-name="al">Het college van burgemeester en wethouders van de gemeente Westland,</text:p>
            <text:p text:style-name="al"/>
            <text:p text:style-name="al">
            <text:span text:style-name="nadrukvet">Besluit:</text:span>
          </text:p>
            <text:p text:style-name="al"/>
            <text:list text:style-name="id1-3-2-1-1-5">
              <text:list-item text:style-override="id1-3-2-1-1-5-1">
                <text:number>1.</text:number>
                <text:p text:style-name="al">Bijlage 1 van de subsiedieregeling diverse activiteiten 2-21 per 1 januari 2022 gewijzigd vast te stellen.</text:p>
              </text:list-item>
              <text:list-item text:style-override="id1-3-2-1-1-5-2">
                <text:number>2.</text:number>
                <text:p text:style-name="al">De oorspronkelijke regeling ‘Kleine Culturele Initiatieven’, vastgesteld op 28 maart 2017, in te trekken middels bijgevoegd intrekkingsbeslui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ijlage 1 Regeling en voorwaarden Kleine Culturele Initiatieven</text:span>
          </text:p>
            <text:p text:style-name="al"/>
            <text:p text:style-name="al">
            <text:span text:style-name="nadrukcur">Voorwaarden en procedure</text:span>
          </text:p>
            <text:p text:style-name="al"/>
            <text:p text:style-name="al">De gemeente Westland stelt vanaf 2017 jaarlijks 30.000 euro ter beschikking voor kleinschalige culturele activiteiten. Zij heeft het beheer en de verdeling van dit bedrag toegewezen aan Stichting Westland Cultuurweb. De wijze waarop financiering kan worden aangevraagd is vastgelegd in de Regeling Kleine Culturele Initiatieven zoals deze hier voorligt. </text:p>
            <text:p text:style-name="al"/>
            <text:p text:style-name="al">
            <text:span text:style-name="nadrukvet">Aanvragers:</text:span>
          </text:p>
            <text:p text:style-name="al">Er kan door iedereen een beroep gedaan worden op de regeling: door culturele en niet-culturele organisaties en door particulieren binnen de gemeente Westland. Dit kunnen individuen, stichtingen, verenigingen als ook bedrijven zijn. </text:p>
            <text:p text:style-name="al"/>
            <text:p text:style-name="al">
            <text:span text:style-name="nadrukvet">Inhoudelijke voorwaarden:</text:span>
          </text:p>
            <text:list text:style-name="id1-3-2-2-1-12">
              <text:list-item text:style-override="id1-3-2-2-1-12-1">
                <text:number>1.</text:number>
                <text:p text:style-name="al">De regeling is bedoeld voor kleinschalige kunstzinnige en/of culturele activiteiten binnen de Gemeente Westland, bij voorkeur op wijk- of kernniveau. </text:p>
              </text:list-item>
              <text:list-item text:style-override="id1-3-2-2-1-12-2">
                <text:number>2.</text:number>
                <text:p text:style-name="al">Het dient een initiatief te zijn waarbij kunst en cultuur centraal staat en mensen verbindt; in één van de disciplines theater, muziek, dans, beeldende kunst, fotografie/film, nieuwe media, literatuur, erfgoed dan wel een combinatie daarvan.</text:p>
              </text:list-item>
              <text:list-item text:style-override="id1-3-2-2-1-12-3">
                <text:number>3.</text:number>
                <text:p text:style-name="al">Het project behoort niet tot de reguliere activiteiten van de aanvrager en/of bereikt een voor de aanvrager nieuw publiek of deelnemers. </text:p>
              </text:list-item>
            </text:list>
            <text:p text:style-name="al"/>
            <text:p text:style-name="al">
            <text:span text:style-name="nadrukvet">Financiële voorwaarden:</text:span>
          </text:p>
            <text:list text:style-name="id1-3-2-2-1-15">
              <text:list-item text:style-override="id1-3-2-2-1-15-1">
                <text:number>1.</text:number>
                <text:p text:style-name="al">De gevraagde bijdrage kan niet hoger zijn dan 1500 euro.</text:p>
              </text:list-item>
              <text:list-item text:style-override="id1-3-2-2-1-15-2">
                <text:number>2.</text:number>
                <text:p text:style-name="al">Voor het project wordt een begroting met dekkingsplan ingediend.</text:p>
              </text:list-item>
            </text:list>
            <text:p text:style-name="al">
            <text:span text:style-name="nadrukvet">Procedurele voorwaarden:</text:span>
          </text:p>
            <text:list text:style-name="id1-3-2-2-1-17">
              <text:list-item text:style-override="id1-3-2-2-1-17-1">
                <text:number>1.</text:number>
                <text:p text:style-name="al">Een aanvrager kan verzoeken om een financiële bijdrage gebaseerd op deze regeling.</text:p>
              </text:list-item>
              <text:list-item text:style-override="id1-3-2-2-1-17-2">
                <text:number>2.</text:number>
                <text:p text:style-name="al">De aanvrager maakt hiervoor in ieder geval gebruik van de aanvraagformulieren zoals Westland Cultuurweb deze op haar site heeft gepubliceerd. </text:p>
              </text:list-item>
              <text:list-item text:style-override="id1-3-2-2-1-17-3">
                <text:number/>
                <text:p text:style-name="al">Voor de aanvraag voor financiële bijdragen gelden de volgende indiendata: </text:p>
                <text:list text:style-name="id1-3-2-2-1-17-3-3">
                  <text:list-item text:style-override="id1-3-2-2-1-17-3-3-1">
                    <text:number>a.</text:number>
                    <text:p text:style-name="al">1 december van het voorgaande jaar voor projecten in het eerste kwartaal</text:p>
                  </text:list-item>
                  <text:list-item text:style-override="id1-3-2-2-1-17-3-3-2">
                    <text:number>b.</text:number>
                    <text:p text:style-name="al">1 maart voor projecten in het tweede kwartaal van het lopende jaar </text:p>
                  </text:list-item>
                  <text:list-item text:style-override="id1-3-2-2-1-17-3-3-3">
                    <text:number>c.</text:number>
                    <text:p text:style-name="al">1 juni voor projecten in het derde kwartaal van het lopende jaar</text:p>
                  </text:list-item>
                  <text:list-item text:style-override="id1-3-2-2-1-17-3-3-4">
                    <text:number>d.</text:number>
                    <text:p text:style-name="al">1 september voor projecten in het vierde kwartaal van het lopende jaar</text:p>
                  </text:list-item>
                </text:list>
              </text:list-item>
              <text:list-item text:style-override="id1-3-2-2-1-17-4">
                <text:number>3.</text:number>
                <text:p text:style-name="al">De aanvrager ontvangt uiterlijk binnen twee weken na bovenstaande indiendata een reactie.</text:p>
              </text:list-item>
              <text:list-item text:style-override="id1-3-2-2-1-17-5">
                <text:number>4.</text:number>
                <text:p text:style-name="al">Een onafhankelijke commissie van drie personen toetst de aanvragen aan de criteria uit de regeling en adviseert de directeur van Westland Cultuurweb over toekenning. </text:p>
              </text:list-item>
              <text:list-item text:style-override="id1-3-2-2-1-17-6">
                <text:number>5.</text:number>
                <text:p text:style-name="al">De directeur van Westland Cultuurweb of zijn door Westland Cultuurweb aangewezen vervanger neemt op grond van de adviezen van de commissie een besluit over toekenning van de bijdrage. Dit besluit wordt binnen twee weken na ontvangst van de aanvraag aan de organisatie meegedeeld. </text:p>
              </text:list-item>
              <text:list-item text:style-override="id1-3-2-2-1-17-7">
                <text:number>6.</text:number>
                <text:p text:style-name="al">Bij een toekenning wordt de bijdrage binnen twee weken na het verzenden van de toekenningsbrief door Westland Cultuurweb aan de aanvrager overgemaakt. </text:p>
              </text:list-item>
              <text:list-item text:style-override="id1-3-2-2-1-17-8">
                <text:number>7.</text:number>
                <text:p text:style-name="al">Na afloop van het project stuurt de aanvrager binnen een maand een korte inhoudelijke en financiële verantwoording. </text:p>
              </text:list-item>
              <text:list-item text:style-override="id1-3-2-2-1-17-9">
                <text:number>8.</text:number>
                <text:p text:style-name="al">Westland Cultuurweb kan besluiten een lagere bijdrage dan aangevraagd toe te kennen. De directeur van Westland Cultuurweb betrekt in de argumentatie hierover het advies van de commissie.</text:p>
              </text:list-item>
              <text:list-item text:style-override="id1-3-2-2-1-17-10">
                <text:number>9.</text:number>
                <text:p text:style-name="al">Westland Cultuurweb kan een tweede of volgende aanvraag van dezelfde aanvrager binnen een kalenderjaar afwijzen wanneer het beschikbare budget niet toereikend is. De directeur van Westland Cultuurweb betrekt in de argumentatie hierover het advies van de commissie.</text:p>
              </text:list-item>
            </text:list>
          </text:section>
        </text:section>
        <text:section text:name="regeling-sluiting_id1-3-2-3" text:style-name="regeling-sluiting">
          <text:section text:name="ondertekening_id1-3-2-3-1">
            <text:p><text:span text:style-name="functie">Naaldwijk, 23 november 2021</text:span></text:p>
            <text:p><text:span text:style-name="functie"/></text:p>
          </text:section>
          <text:section text:name="ondertekening_id1-3-2-3-2">
            <text:p><text:span text:style-name="functie"/></text:p>
            <text:p><text:span text:style-name="functie">Burgemeester en wethouders van Westland,</text:span></text:p>
          </text:section>
          <text:section text:name="ondertekening_id1-3-2-3-3">
            <text:p><text:span text:style-name="functie">de secretaris,</text:span></text:p>
            <text:p><text:span text:style-name="functie">A.C. Spindler</text:span></text:p>
          </text:section>
          <text:section text:name="ondertekening_id1-3-2-3-4">
            <text:p><text:span text:style-name="functie"/></text:p>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726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6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6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21-0328066</meta:user-defined>
    <meta:user-defined meta:name="DCTERMS.alternative">Subsidieregeling diverse activiteiten 2021</meta:user-defined>
    <dc:language>nl</dc:language>
    <meta:user-defined meta:name="OVERHEIDop.locatietype/OVERHEIDop.gebiedsmarkering">Gemeente</meta:user-defined>
    <meta:user-defined meta:name="DC.title">Subsidieregeling diverse activiteiten gemeente Westland 2021</meta:user-defined>
    <meta:user-defined meta:name="DCTERMS.W3CDTF/DCTERMS.available">2021-12-03</meta:user-defined>
    <meta:user-defined meta:name="DCTERMS.W3CDTF/OVERHEIDop.jaargang">2021</meta:user-defined>
    <meta:user-defined meta:name="OVERHEIDop.publicationIssue">437261</meta:user-defined>
    <meta:user-defined meta:name="OVERHEIDop.betreftRegeling">CVDR652107_4</meta:user-defined>
    <meta:user-defined meta:name="xs:date/OVERHEIDop.startdatum">2022-01-01</meta:user-defined>
    <meta:user-defined meta:name="OVERHEIDop.GmbID/DC.identifier">gmb-2021-437261</meta:user-defined>
    <meta:user-defined meta:name="OVERHEIDop.versieInformatie"/>
  </office:meta>
</office:document-meta>
</file>